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4pt" fo:font-weight="bold" style:font-size-asian="14pt" style:font-weight-asian="bold" style:font-size-complex="14pt"/>
    </style:style>
    <style:style style:name="T6" style:family="text">
      <style:text-properties fo:color="#00000a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- Persbericht -</text:span><text:bookmark text:name="_GoBack"/></text:p>
      <text:p text:style-name="P1"/>
      <text:p text:style-name="Default"><text:span text:style-name="T5">Herfstfeest Zuiderpret</text:span></text:p>
      <text:p text:style-name="Default"><text:span text:style-name="T1"><text:s/></text:span></text:p>
      <text:p text:style-name="Default"><text:span text:style-name="T2">Woensdag 16 oktober </text:span><text:span text:style-name="T1"><text:s/>van </text:span><text:span text:style-name="T2">14.00 - 16.00 uur </text:span><text:span text:style-name="T1">organiseert de vrijwilligersgroep van natuurspeelplaats Zuiderpret een </text:span><text:span text:style-name="T6">Herfstfeest voor kinderen van <text:s/>5 t/m 10 jaar. We verzamelen om 14.00 uur bij het huisje van Zuiderpret. Dan gaan we eerst een Herfstwandeling maken. </text:span></text:p>
      <text:p text:style-name="Default"><text:span text:style-name="T6">Onderweg verzamelen we bladeren, eikels, takjes, etc. </text:span></text:p>
      <text:p text:style-name="Default"><text:span text:style-name="T6">Terug bij de keet van Zuiderpret gaan we een kijkdoos en eikenboompotjes maken (verven en eikel planten). Deelname is gratis! Je moet je wel van tevoren aanmelden bij: </text:span><text:a xlink:type="simple" xlink:href="mailto:zuiderpret@gmail.com"><text:span text:style-name="T3">zuiderpret@gmail.com</text:span></text:a><text:span text:style-name="T6">. Daarna krijg je nog een bevestiging van je deelna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Gill Sans MT" fo:font-size="12pt" style:font-size-asian="12pt" style:font-name-complex="Gill Sans MT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on Rijnders</meta:initial-creator>
    <dc:creator>Marjon Rijnders</dc:creator>
    <meta:editing-cycles>1</meta:editing-cycles>
    <meta:creation-date>2013-09-30T12:31:00</meta:creation-date>
    <dc:date>2013-09-30T12:36:00</dc:date>
    <meta:editing-duration>PT5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6" meta:word-count="90" meta:character-count="597" meta:non-whitespace-character-count="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