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fo:color="#000000" style:font-name="Times new roman"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color="#000000" style:font-name="Times new roman" fo:font-size="16pt" fo:font-weight="bold" style:font-size-asian="16pt" style:font-weight-asian="bold" style:font-size-complex="16pt" style:font-weight-complex="bold"/>
    </style:style>
    <style:style style:name="P4" style:family="paragraph" style:parent-style-name="Standard">
      <style:text-properties style:font-name="Times new roman" fo:font-size="20pt" fo:font-weight="bold" style:font-size-asian="20pt" style:font-weight-asian="bold" style:font-size-complex="20pt" style:font-weight-complex="bold"/>
    </style:style>
    <style:style style:name="P5" style:family="paragraph" style:parent-style-name="Standard">
      <style:text-properties style:font-name="Arial1" fo:font-size="10pt" fo:language="nl" fo:country="NL" fo:font-style="italic" fo:font-weight="bold" style:font-size-asian="10pt" style:font-style-asian="italic" style:font-weight-asian="bold" style:font-name-complex="Arial2" style:font-size-complex="10pt"/>
    </style:style>
    <style:style style:name="T1" style:family="text">
      <style:text-properties style:font-name="Arial1" fo:font-size="10pt" fo:language="nl" fo:country="NL" style:font-size-asian="10pt" style:font-name-complex="Arial2" style:font-size-complex="10pt"/>
    </style:style>
    <style:style style:name="T2" style:family="text">
      <style:text-properties style:font-name="Arial1" fo:font-size="10pt" style:font-size-asian="10pt" style:font-name-complex="Arial2"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ersbericht:</text:p>
      <text:p text:style-name="P4"/>
      <text:p text:style-name="P4">Zonnige Paas-natuurspeeldag in Zuiderpret</text:p>
      <text:p text:style-name="P1"/>
      <text:p text:style-name="P2">Afgelopen zaterdag 19 april kwamen veel kinderen en ouders spelen en speuren bij natuurspeelplaats Zuiderpret in het Zuiderpark. Onder een stralend zonnetje weren er eieren geverfd en gezocht. Naast de speciale paasactiviteiten die Scouting Rustenburg organiseerde werd er ook volop gespeeld in en om het water.</text:p>
      <text:p text:style-name="P2">Foto's van deze activiteit zijn te vinden op <text:a xlink:type="simple" xlink:href="http://www.scoutingrustenburg.nl/">www.scoutingrustenburg.nl</text:a>. Mochten er ouders zijn die zelf leuke foto's hebben gemaakt dan kunt u ze naar deze site mailen.</text:p>
      <text:p text:style-name="P2"/>
      <text:p text:style-name="P3"/>
      <text:p text:style-name="P3">Noot voor de redactie:</text:p>
      <text:p text:style-name="P2"/>
      <text:p text:style-name="P2">Voor meer informatie over deze activiteit kunt u contact opnemen met:</text:p>
      <text:p text:style-name="P2">dhr. B Schmitz telefonisch 070-3457072 of per mail: <text:a xlink:type="simple" xlink:href="mailto:scoutingrustenburg@hotmail.com">scoutingrustenburg@hotmail.com</text:a></text:p>
      <text:p text:style-name="P2"/>
      <text:p text:style-name="P2">Meer informatie over de organisaties:</text:p>
      <text:p text:style-name="P2"/>
      <text:p text:style-name="P2">Scouting Rustenburg: <text:a xlink:type="simple" xlink:href="http://www.scoutingrustenburg.nl/">www.scoutingrustenburg.nl</text:a></text:p>
      <text:p text:style-name="P2"/>
      <text:p text:style-name="P5">Over Scouting Nederland</text:p>
      <text:p text:style-name="Standard"><text:span text:style-name="T1">Scouting Nederland is de grootste jeugd- en jongerenorganisatie van Nederland. Scouting zorgt voor een leuke en spannende vrijetijdsbesteding. De vereniging biedt ieder kind een veilige en leerzame speelomgeving en biedt uitdagende activiteiten voor jongeren. Voor meer informatie: </text:span><text:a xlink:type="simple" xlink:href="http://www.scouting.nl/"><text:span text:style-name="T2">www.scouting.nl</text:span></text:a><text:span text:style-name="T2">.</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cm" fo:margin-bottom="0.353cm" style:contextual-spacing="false" fo:line-height="115%"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size-complex="11pt" style:font-weight-complex="bold"/>
    </style:style>
    <style:style style:name="Opmaakprofiel_20_Kop_20_3_20__2b__20_12_20_pt1" style:display-name="Opmaakprofiel Kop 3 + 12 pt1" style:family="paragraph" style:parent-style-name="Heading_20_3" style:default-outline-level="" style:list-style-name="">
      <style:paragraph-properties fo:margin-left="0cm" fo:margin-right="0cm" fo:margin-top="0cm" fo:margin-bottom="0cm" style:contextual-spacing="false" fo:line-height="100%" fo:text-indent="0cm" style:auto-text-indent="false"/>
      <style:text-properties fo:font-size="13pt"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3pt"/>
    </style:style>
    <style:style style:name="Opmaakprofiel1" style:family="paragraph" style:parent-style-name="Standard">
      <style:paragraph-propertie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family="Arial" style:font-family-generic="swiss" style:font-pitch="variable" fo:font-size="10pt" fo:language="zxx" fo:country="none" style:font-size-asian="10pt" style:language-asian="zxx" style:country-asian="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andaardalinea-lettertype" style:family="text"/>
    <style:style style:name="Opmaakprofiel1_20_Char" style:display-name="Opmaakprofiel1 Char" style:family="text" style:parent-style-name="Standaardalinea-lettertype">
      <style:text-properties style:font-name="Arial" fo:font-family="Arial" style:font-family-generic="swiss" style:font-pitch="variable" style:font-size-complex="12pt" style:language-complex="ar" style:country-complex="SA"/>
    </style:style>
    <style:style style:name="Opmaakprofiel_20_Opmaakprofiel1_20__2b__20_10_20_pt_20_Cursief_20_Char" style:display-name="Opmaakprofiel Opmaakprofiel1 + 10 pt Cursief Char" style:family="text" style:parent-style-name="Opmaakprofiel1_20_Char">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ola Schmitz</meta:initial-creator>
    <meta:creation-date>2013-03-15T15:45:08</meta:creation-date>
    <meta:generator>LibreOffice/4.1.5.3$Windows_x86 LibreOffice_project/1c1366bba2ba2b554cd2ca4d87c06da81c05d24</meta:generator>
    <dc:date>2014-04-22T09:47:51</dc:date>
    <dc:creator>Carola Schmitz</dc:creator>
    <meta:editing-duration>PT19H49M12S</meta:editing-duration>
    <meta:editing-cycles>9</meta:editing-cycles>
    <meta:document-statistic meta:table-count="0" meta:image-count="0" meta:object-count="0" meta:page-count="1" meta:paragraph-count="11" meta:word-count="151" meta:character-count="1109" meta:non-whitespace-character-count="969"/>
  </office:meta>
</office:document-meta>
</file>