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style:font-name-asian="LiberationSans-Bold" style:font-name-complex="LiberationSans-Bold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rsbericht:</text:p>
      <text:p text:style-name="P2"/>
      <text:p text:style-name="P3">Paas-activiteiten bij de kinderboerderij in het Zuiderpark</text:p>
      <text:p text:style-name="Standard"/>
      <text:p text:style-name="P4">Zaterdag 31 maart organiseert Scouting Rustenburg verschillende Paas-activiteiten op het terrein van kinderboerderij Herweijerhoeve in het Zuiderpark voor kinderen van 4 tot 12 jaar.</text:p>
      <text:p text:style-name="P4"/>
      <text:p text:style-name="P4">Om te vieren dat het lente is en er weer vaker buiten gespeeld kan worden kunnen de kinderen <text:s/>zaterdag 31 maart tussen 11:00 uur tot 15:00 uur deelnemen aan allerlei leuke en uitdagende (paas)activiteiten. De kinderen kunnen o.a eieren verven, paaseieren zoeken, paastakken versieren en diverse spelletjes spelen. Deelname is gratis.</text:p>
      <text:p text:style-name="P4"/>
      <text:p text:style-name="P5"><text:span text:style-name="T2">De kinderboerderij is </text:span>te vinden aan de <text:span text:style-name="T2">Anna Polakweg 7 </text:span>in het Zuiderpark, nabij ingang Vreeswijkstraat.</text:p>
      <text:p text:style-name="P7"><text:span text:style-name="T3">Voor vragen en meer informatie: www.scoutingrustenburg.nl</text:span></text:p>
      <text:p text:style-name="P7"><text:span text:style-name="T3"/></text:p>
      <text:p text:style-name="P7"><text:span text:style-name="T3"/></text:p>
      <text:p text:style-name="P7"><text:span text:style-name="T3"/></text:p>
      <text:p text:style-name="P6">Noot voor de redactie:</text:p>
      <text:p text:style-name="P6">Voor meer informatie over deze activiteit kunt u contact opnemen met: dhr. B Schmitz telefonisch 070-3457072 of per mail: scoutingrustenburg@hotmail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2" svg:font-family="Arial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ate Schmitz</meta:initial-creator>
    <meta:creation-date>2018-03-25T21:36:27.37</meta:creation-date>
    <dc:date>2018-03-25T22:41:02.78</dc:date>
    <dc:creator>Renate Schmitz</dc:creator>
    <meta:editing-duration>PT1H4M34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8" meta:word-count="129" meta:character-count="919"/>
  </office:meta>
</office:document-meta>
</file>