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style:font-name="Times New Roman" style:font-name-complex="Tahoma"/>
    </style:style>
    <style:style style:name="T3" style:family="text">
      <style:text-properties fo:font-variant="normal" fo:text-transform="none" fo:color="#444444" style:font-name="Arial1" fo:font-size="11.25pt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ersbericht:</text:p>
      <text:p text:style-name="P3"/>
      <text:p text:style-name="P3">Natuurspeelmiddag rond Zuiderpret</text:p>
      <text:p text:style-name="P4"/>
      <text:p text:style-name="P1">Zaterdag 30 april 2016 organiseert Scouting Rustenburg een natuurspeelmiddag voor kinderen van 4 tot 12 jaar. De natuurspeelmiddag vindt plaats van 13:30 uur tot 16:00 uur in en om natuurspeelplaats Zuiderpret in het Zuiderpark.</text:p>
      <text:p text:style-name="P1"/>
      <text:p text:style-name="P1">Spelen in de natuur is leuk en gezond, daarom kan je aan het begin van de meivakantie bij de natuurspeelplaats Zuiderpret <text:span text:style-name="T2">allerlei leuke en uitdagende activiteiten doen. Zoals broodjes bakken boven een kampvuur, speurtocht en katapult schieten. Ook worden er allerhande spelletjes georganiseerd.</text:span>Deelname is gratis.</text:p>
      <text:p text:style-name="P4">Natuurspeelplaats Zuiderpret is te vinden in het Zuiderpark nabij de ingang Veluweplein. Volg in het park de borden richting natuurspeelplaats Zuiderpret. <text:span text:style-name="T1">Het Zuiderpark is goed bereikbaar met het openbaar vervoer.</text:span></text:p>
      <text:p text:style-name="P1"/>
      <text:p text:style-name="P1">Voor vragen en meer informatie: <text:a xlink:type="simple" xlink:href="http://www.scoutingrustenburg.nl/" text:style-name="Internet_20_link" text:visited-style-name="Visited_20_Internet_20_Link">www.scoutingrustenburg.nl</text:a></text:p>
      <text:p text:style-name="P2"/>
      <text:p text:style-name="P2">Noot voor de redactie:</text:p>
      <text:p text:style-name="P1"/>
      <text:p text:style-name="P1">Voor meer informatie over deze activiteit kunt u contact opnemen met:</text:p>
      <text:p text:style-name="P1">dhr. B Schmitz telefonisch 070-3457072 of per mail: <text:a xlink:type="simple" xlink:href="mailto:scoutingrustenburg@hotmail.com" text:style-name="Internet_20_link" text:visited-style-name="Visited_20_Internet_20_Link">scoutingrustenburg@hotmail.com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e Schmitz</meta:initial-creator>
    <meta:creation-date>2016-04-22T13:51:44.59</meta:creation-date>
    <dc:date>2016-04-24T20:56:37.13</dc:date>
    <dc:creator>Renate Schmitz</dc:creator>
    <meta:editing-duration>PT1H4M51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1" meta:paragraph-count="9" meta:word-count="143" meta:character-count="1031"/>
  </office:meta>
</office:document-meta>
</file>